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203000000F7CB0C6997.tif"/>
  <manifest:file-entry manifest:media-type="image/tiff" manifest:full-path="Pictures/1000000000000204000000E9AB0FF987.tif"/>
  <manifest:file-entry manifest:media-type="image/tiff" manifest:full-path="Pictures/10000000000002180000012AB56B8EF6.tif"/>
  <manifest:file-entry manifest:media-type="image/gif" manifest:full-path="Pictures/1000000000000913000002BC61B45BAD.gif"/>
  <manifest:file-entry manifest:media-type="image/tiff" manifest:full-path="Pictures/10000000000001FA0000012569051F22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7in" table:align="margins" style:writing-mode="lr-tb"/>
    </style:style>
    <style:style style:name="Table1.A" style:family="table-column">
      <style:table-column-properties style:column-width="3.5in" style:rel-column-width="5040*"/>
    </style:style>
    <style:style style:name="Table1.1" style:family="table-row">
      <style:table-row-properties style:row-height="2in" style:keep-together="true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style:snap-to-layout-grid="false"/>
    </style:style>
    <style:style style:name="fr1" style:family="graphic" style:parent-style-name="Frame">
      <style:graphic-properties fo:margin-left="0.1299in" fo:margin-right="0.1299in" style:wrap="dynamic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y="0.0008in" svg:width="7in" draw:z-index="0"><draw:text-box fo:min-height="0.1457in"><table:table table:name="Table1" table:style-name="Table1"><table:table-column table:style-name="Table1.A" table:number-columns-repeated="2"/><table:table-row table:style-name="Table1.1"><table:table-cell table:style-name="Table1.A1" office:value-type="string"><text:p text:style-name="P2"><draw:frame draw:style-name="fr2" draw:name="graphics1" text:anchor-type="paragraph" svg:x="3.4228in" svg:y="0.1764in" svg:width="3.4984in" svg:height="1.5799in" draw:z-index="2"><draw:image xlink:href="Pictures/1000000000000204000000E9AB0FF987.tif" xlink:type="simple" xlink:show="embed" xlink:actuate="onLoad"/></draw:frame><draw:frame draw:style-name="fr2" draw:name="graphics4" text:anchor-type="paragraph" svg:x="-0.0752in" svg:y="0.1764in" svg:width="3.4984in" svg:height="1.5799in" draw:z-index="1"><draw:image xlink:href="Pictures/1000000000000204000000E9AB0FF987.tif" xlink:type="simple" xlink:show="embed" xlink:actuate="onLoad"/></draw:frame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><draw:frame draw:style-name="fr2" draw:name="graphics2" text:anchor-type="paragraph" svg:x="3.4264in" svg:y="0.1626in" svg:width="3.4984in" svg:height="1.5799in" draw:z-index="3"><draw:image xlink:href="Pictures/1000000000000204000000E9AB0FF987.tif" xlink:type="simple" xlink:show="embed" xlink:actuate="onLoad"/></draw:frame><draw:frame draw:style-name="fr2" draw:name="graphics3" text:anchor-type="paragraph" svg:x="-0.0717in" svg:y="0.1626in" svg:width="3.4984in" svg:height="1.5799in" draw:z-index="4"><draw:image xlink:href="Pictures/1000000000000204000000E9AB0FF987.tif" xlink:type="simple" xlink:show="embed" xlink:actuate="onLoad"/></draw:frame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><draw:frame draw:style-name="fr2" draw:name="graphics5" text:anchor-type="paragraph" svg:x="-0.0752in" svg:y="0.1047in" svg:width="3.4929in" svg:height="1.7102in" draw:z-index="5"><draw:image xlink:href="Pictures/1000000000000203000000F7CB0C6997.tif" xlink:type="simple" xlink:show="embed" xlink:actuate="onLoad"/></draw:frame></text:p></table:table-cell><table:table-cell table:style-name="Table1.A1" office:value-type="string"><text:p text:style-name="P2"><draw:frame draw:style-name="fr2" draw:name="graphics6" text:anchor-type="paragraph" svg:x="-0.0752in" svg:y="0.1047in" svg:width="3.4929in" svg:height="1.7102in" draw:z-index="6"><draw:image xlink:href="Pictures/1000000000000203000000F7CB0C6997.tif" xlink:type="simple" xlink:show="embed" xlink:actuate="onLoad"/></draw:frame></text:p></table:table-cell></table:table-row><table:table-row table:style-name="Table1.1"><table:table-cell table:style-name="Table1.A1" office:value-type="string"><text:p text:style-name="P2"><draw:frame draw:style-name="fr2" draw:name="graphics7" text:anchor-type="paragraph" svg:x="-0.0752in" svg:y="0.0563in" svg:width="3.4862in" svg:height="1.9374in" draw:z-index="7"><draw:image xlink:href="Pictures/10000000000002180000012AB56B8EF6.tif" xlink:type="simple" xlink:show="embed" xlink:actuate="onLoad"/></draw:frame></text:p></table:table-cell><table:table-cell table:style-name="Table1.A1" office:value-type="string"><text:p text:style-name="P2"><draw:frame draw:style-name="fr2" draw:name="graphics8" text:anchor-type="paragraph" svg:x="-0.0752in" svg:y="0.0563in" svg:width="3.4862in" svg:height="1.9374in" draw:z-index="8"><draw:image xlink:href="Pictures/10000000000002180000012AB56B8EF6.tif" xlink:type="simple" xlink:show="embed" xlink:actuate="onLoad"/></draw:frame></text:p></table:table-cell></table:table-row><table:table-row table:style-name="Table1.1"><table:table-cell table:style-name="Table1.A1" office:value-type="string"><text:p text:style-name="P2"><draw:frame draw:style-name="fr3" draw:name="graphics9" text:anchor-type="paragraph" svg:x="0.0028in" svg:y="-0.9827in" svg:width="3.3571in" style:rel-width="100%" svg:height="2.1583in" style:rel-height="107%" draw:z-index="9"><draw:image xlink:href="Pictures/10000000000001FA0000012569051F22.tif" xlink:type="simple" xlink:show="embed" xlink:actuate="onLoad"/></draw:frame></text:p></table:table-cell><table:table-cell table:style-name="Table1.A1" office:value-type="string"><text:p text:style-name="P2"><draw:frame draw:style-name="fr3" draw:name="graphics10" text:anchor-type="paragraph" svg:x="0.0028in" svg:y="-0.9827in" svg:width="3.3571in" style:rel-width="100%" svg:height="2.1583in" style:rel-height="107%" draw:z-index="11"><draw:image xlink:href="Pictures/10000000000001FA0000012569051F22.tif" xlink:type="simple" xlink:show="embed" xlink:actuate="onLoad"/></draw:frame></text:p></table:table-cell></table:table-row></table:table></draw:text-box></draw:frame><draw:frame draw:style-name="fr2" draw:name="graphics11" text:anchor-type="paragraph" svg:x="0.7307in" svg:y="8.0626in" svg:width="2.1957in" svg:height="0.6618in" draw:z-index="10"><draw:image xlink:href="Pictures/1000000000000913000002BC61B45BAD.gif" xlink:type="simple" xlink:show="embed" xlink:actuate="onLoad"/></draw:frame><draw:frame draw:style-name="fr2" draw:name="graphics12" text:anchor-type="paragraph" svg:x="4.2165in" svg:y="8.0626in" svg:width="2.1957in" svg:height="0.6618in" draw:z-index="12"><draw:image xlink:href="Pictures/1000000000000913000002BC61B45BAD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Aria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75in" fo:margin-right="0.75in" style:writing-mode="lr-tb" style:layout-grid-color="#c0c0c0" style:layout-grid-lines="55" style:layout-grid-base-height="0.139in" style:layout-grid-ruby-height="0.0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Avery Templates</dc:title>
    <dc:description>Copyright ©2004 Avery Dennison Corporation. All rights reserved.</dc:description>
    <dc:subject>Avery Templates</dc:subject>
    <meta:initial-creator>Avery Dennison Corporation</meta:initial-creator>
    <meta:creation-date>2004-03-11T15:41:00</meta:creation-date>
    <dc:creator>Raymond Acuna</dc:creator>
    <dc:date>2004-03-11T17:03:00</dc:date>
    <meta:print-date>2004-03-11T13:03:00</meta:print-date>
    <meta:keyword>Avery Templates</meta:keyword>
    <dc:language>en-US</dc:language>
    <meta:editing-cycles>3</meta:editing-cycles>
    <meta:editing-duration>PT1H22M0S</meta:editing-duration>
    <meta:user-defined meta:name="Info 1"/>
    <meta:user-defined meta:name="Info 2"/>
    <meta:user-defined meta:name="Info 3"/>
    <meta:user-defined meta:name="Info 4"/>
    <meta:document-statistic meta:table-count="1" meta:image-count="12" meta:object-count="0" meta:page-count="1" meta:paragraph-count="0" meta:word-count="0" meta:character-count="0"/>
  </office:meta>
</office:document-meta>
</file>