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7in" table:align="margins" style:writing-mode="lr-tb"/>
    </style:style>
    <style:style style:name="Table1.A" style:family="table-column">
      <style:table-column-properties style:column-width="3.5in" style:rel-column-width="32767*"/>
    </style:style>
    <style:style style:name="Table1.B" style:family="table-column">
      <style:table-column-properties style:column-width="3.5in" style:rel-column-width="32768*"/>
    </style:style>
    <style:style style:name="Table1.1" style:family="table-row">
      <style:table-row-properties style:row-height="2in" style:keep-together="true"/>
    </style:style>
    <style:style style:name="Table1.A1" style:family="table-cell">
      <style:table-cell-properties style:vertical-align="middle" fo:padding-left="0.075in" fo:padding-right="0.075in" fo:padding-top="0in" fo:padding-bottom="0in" fo:border-left="0.0007in solid #000000" fo:border-right="none" fo:border-top="0.0007in solid #000000" fo:border-bottom="0.0007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0007in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0007in solid #000000" fo:border-right="none" fo:border-top="none" fo:border-bottom="0.0007in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 style:master-page-name="Standard"/>
    <style:style style:name="P2" style:family="paragraph" style:parent-style-name="Avery_20_Wizard">
      <style:paragraph-properties fo:line-height="100%" fo:text-align="center" style:justify-single-word="false" style:snap-to-layout-grid="false"/>
      <style:text-properties fo:font-size="15pt" style:font-size-asian="15pt" style:font-size-complex="15pt"/>
    </style:style>
    <style:style style:name="P3" style:family="paragraph" style:parent-style-name="Avery_20_Wizard">
      <style:paragraph-properties fo:line-height="100%" fo:text-align="center" style:justify-single-word="false" style:snap-to-layout-grid="false"/>
    </style:style>
    <style:style style:name="fr1" style:family="graphic" style:parent-style-name="Frame">
      <style:graphic-properties fo:margin-left="0.1299in" fo:margin-right="0.1299in" style:wrap="dynamic" style:number-wrapped-paragraphs="no-limit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y="0.0008in" svg:width="7in" draw:z-index="0"><draw:text-box fo:min-height="0.1457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2">__________</text:p><text:p text:style-name="P3">Invites you to join PriusChat.com</text:p><text:p text:style-name="P3">Already a member? Then just say HI :)</text:p><text:p text:style-name="P3"/><text:p text:style-name="P3"/><text:p text:style-name="P3">My current lifetime mileage is ______ MPG<text:line-break/></text:p><text:p text:style-name="P3">What's yours?</text:p></table:table-cell><table:table-cell table:style-name="Table1.B1" office:value-type="string"><text:p text:style-name="P2">__________</text:p><text:p text:style-name="P3">Invites you to join PriusChat.com</text:p><text:p text:style-name="P3">Already a member? Then just say HI :)</text:p><text:p text:style-name="P3"/><text:p text:style-name="P3"/><text:p text:style-name="P3">My current lifetime mileage is ______ MPG<text:line-break/></text:p><text:p text:style-name="P3">What's yours?</text:p></table:table-cell></table:table-row><table:table-row table:style-name="Table1.1"><table:table-cell table:style-name="Table1.A2" office:value-type="string"><text:p text:style-name="P2">__________</text:p><text:p text:style-name="P3">Invites you to join PriusChat.com</text:p><text:p text:style-name="P3">Already a member? Then just say HI :)</text:p><text:p text:style-name="P3"/><text:p text:style-name="P3"/><text:p text:style-name="P3">My current lifetime mileage is ______ MPG<text:line-break/></text:p><text:p text:style-name="P3">What's yours?</text:p></table:table-cell><table:table-cell table:style-name="Table1.B2" office:value-type="string"><text:p text:style-name="P2">__________</text:p><text:p text:style-name="P3">Invites you to join PriusChat.com</text:p><text:p text:style-name="P3">Already a member? Then just say HI :)</text:p><text:p text:style-name="P3"/><text:p text:style-name="P3"/><text:p text:style-name="P3">My current lifetime mileage is ______ MPG<text:line-break/></text:p><text:p text:style-name="P3">What's yours?</text:p></table:table-cell></table:table-row><table:table-row table:style-name="Table1.1"><table:table-cell table:style-name="Table1.A2" office:value-type="string"><text:p text:style-name="P2">__________</text:p><text:p text:style-name="P3">Invites you to join PriusChat.com</text:p><text:p text:style-name="P3">Already a member? Then just say HI :)</text:p><text:p text:style-name="P3"/><text:p text:style-name="P3"/><text:p text:style-name="P3">My current lifetime mileage is ______ MPG<text:line-break/></text:p><text:p text:style-name="P3">What's yours?</text:p></table:table-cell><table:table-cell table:style-name="Table1.B2" office:value-type="string"><text:p text:style-name="P2">__________</text:p><text:p text:style-name="P3">Invites you to join PriusChat.com</text:p><text:p text:style-name="P3">Already a member? Then just say HI :)</text:p><text:p text:style-name="P3"/><text:p text:style-name="P3"/><text:p text:style-name="P3">My current lifetime mileage is ______ MPG<text:line-break/></text:p><text:p text:style-name="P3">What's yours?</text:p></table:table-cell></table:table-row><table:table-row table:style-name="Table1.1"><table:table-cell table:style-name="Table1.A2" office:value-type="string"><text:p text:style-name="P2">__________</text:p><text:p text:style-name="P3">Invites you to join PriusChat.com</text:p><text:p text:style-name="P3">Already a member? Then just say HI :)</text:p><text:p text:style-name="P3"/><text:p text:style-name="P3"/><text:p text:style-name="P3">My current lifetime mileage is ______ MPG<text:line-break/></text:p><text:p text:style-name="P3">What's yours?</text:p></table:table-cell><table:table-cell table:style-name="Table1.B2" office:value-type="string"><text:p text:style-name="P2">__________</text:p><text:p text:style-name="P3">Invites you to join PriusChat.com</text:p><text:p text:style-name="P3">Already a member? Then just say HI :)</text:p><text:p text:style-name="P3"/><text:p text:style-name="P3"/><text:p text:style-name="P3">My current lifetime mileage is ______ MPG<text:line-break/></text:p><text:p text:style-name="P3">What's yours?</text:p></table:table-cell></table:table-row><table:table-row table:style-name="Table1.1"><table:table-cell table:style-name="Table1.A2" office:value-type="string"><text:p text:style-name="P2">__________</text:p><text:p text:style-name="P3">Invites you to join PriusChat.com</text:p><text:p text:style-name="P3">Already a member? Then just say HI :)</text:p><text:p text:style-name="P3"/><text:p text:style-name="P3"/><text:p text:style-name="P3">My current lifetime mileage is ______ MPG<text:line-break/></text:p><text:p text:style-name="P3">What's yours?</text:p></table:table-cell><table:table-cell table:style-name="Table1.B2" office:value-type="string"><text:p text:style-name="P2">__________</text:p><text:p text:style-name="P3">Invites you to join PriusChat.com</text:p><text:p text:style-name="P3">Already a member? Then just say HI :)</text:p><text:p text:style-name="P3"/><text:p text:style-name="P3"/><text:p text:style-name="P3">My current lifetime mileage is ______ MPG<text:line-break/></text:p><text:p text:style-name="P3">What's yours?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Arial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very_20_Wizard" style:display-name="Avery Wizard" style:family="paragraph" style:parent-style-name="Standard">
      <style:paragraph-properties fo:line-height="83%"/>
      <style:text-properties style:font-name="Arial" style:language-asian="en" style:country-asian="U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75in" fo:margin-right="0.75in" style:writing-mode="lr-tb" style:layout-grid-color="#c0c0c0" style:layout-grid-lines="55" style:layout-grid-base-height="0.139in" style:layout-grid-ruby-height="0.0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Avery Templates</dc:title>
    <dc:description>Copyright ©2004 Avery Dennison Corporation. All rights reserved.</dc:description>
    <dc:subject>Avery Templates</dc:subject>
    <meta:initial-creator>Avery Dennison Corporation</meta:initial-creator>
    <meta:creation-date>2004-03-11T15:41:00</meta:creation-date>
    <dc:creator>Jay Groh</dc:creator>
    <dc:date>2006-08-14T18:36:31</dc:date>
    <meta:print-date>2004-03-11T13:03:00</meta:print-date>
    <meta:keyword>Avery Templates</meta:keyword>
    <dc:language>en-US</dc:language>
    <meta:editing-cycles>6</meta:editing-cycles>
    <meta:editing-duration>PT1H25M5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0" meta:word-count="200" meta:character-count="1350"/>
  </office:meta>
</office:document-meta>
</file>